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</text:p>
      <text:p text:style-name="Preformatted_20_Text">29.09.79 </text:p>
      <text:p text:style-name="Preformatted_20_Text">ASSOCIAÇÃO ALFREDO </text:p>
      <text:p text:style-name="Preformatted_20_Text">CARIA OF CARVALHO </text:p>
      <text:p text:style-name="Preformatted_20_Text">AACC-USA/CASEC </text:p>
      <text:p text:style-name="Preformatted_20_Text">AACC - ASSOCIAÇÃO ALFREDO CARIA DE CARVALHO </text:p>
      <text:p text:style-name="Preformatted_20_Text">Fundada em 29/09/1979. Inscrição Municipal N° 018126-92 </text:p>
      <text:p text:style-name="Preformatted_20_Text">Decreto de Utilidade Publica Municipal no 2004 </text:p>
      <text:p text:style-name="Preformatted_20_Text">Rua Aracy N° 144 (Antigo no 113) - Pimentas - Cep 07272-040 - Guarulhos - SP - Fone: 2499-6262 2486-0980 </text:p>
      <text:p text:style-name="Preformatted_20_Text">LISTA DE PRESTADORES DE SERVIÇOS </text:p>
      <text:p text:style-name="Preformatted_20_Text">VALORES PAGOS 2019 </text:p>
      <text:p text:style-name="Preformatted_20_Text">(PESSOAS FÍSICAS E JURÍDICAS) </text:p>
      <text:p text:style-name="Preformatted_20_Text">CNPJ/CPF </text:p>
      <text:p text:style-name="Preformatted_20_Text">PRESTADOR PRESET PREVENÇÃO EM </text:p>
      <text:p text:style-name="Preformatted_20_Text">TOTAL PAGO 2019 </text:p>
      <text:p text:style-name="Preformatted_20_Text">08.897.669/0001-30 </text:p>
      <text:p text:style-name="Preformatted_20_Text">R$ 3.500,00 </text:p>
      <text:p text:style-name="Preformatted_20_Text">SEGURANÇA DO TRABALHO </text:p>
      <text:p text:style-name="Preformatted_20_Text">LTDA </text:p>
      <text:p text:style-name="Preformatted_20_Text">SODEXO PASS DO BRASIL SERVIÇOS </text:p>
      <text:p text:style-name="Preformatted_20_Text">69.034.668/0001-56 </text:p>
      <text:p text:style-name="Preformatted_20_Text">R$127.381,79 </text:p>
      <text:p text:style-name="Preformatted_20_Text">TALENT ASSESSORIA </text:p>
      <text:p text:style-name="Preformatted_20_Text">CONTABIL LTDA </text:p>
      <text:p text:style-name="Preformatted_20_Text">10.985.260/0001-17 </text:p>
      <text:p text:style-name="Preformatted_20_Text">R$3.4651,00 </text:p>
      <text:p text:style-name="Preformatted_20_Text">YARA DANTAS SOCIEDADE </text:p>
      <text:p text:style-name="Preformatted_20_Text">30.740.465/0001-40 </text:p>
      <text:p text:style-name="Preformatted_20_Text">R$3.000,00 </text:p>
      <text:p text:style-name="Preformatted_20_Text">INDIVIDUAL </text:p>
      <text:p text:style-name="Preformatted_20_Text">LAVA-TEC PRESTAÇÃO DE </text:p>
      <text:p text:style-name="Preformatted_20_Text">00.898.351/0001-61 </text:p>
      <text:p text:style-name="Preformatted_20_Text">R$4.448,00 </text:p>
      <text:p text:style-name="Preformatted_20_Text">SERVIÇOS E DESINSETIZAÇÃO </text:p>
      <text:p text:style-name="Preformatted_20_Text">S/S LTDA -ME </text:p>
      <text:p text:style-name="Preformatted_20_Text">ADIGITEC COMÉRCIO DE </text:p>
      <text:p text:style-name="Preformatted_20_Text">04.293.187/0001-10 </text:p>
      <text:p text:style-name="Preformatted_20_Text">R$390,00 </text:p>
      <text:p text:style-name="Preformatted_20_Text">COMPONENTES </text:p>
      <text:p text:style-name="Preformatted_20_Text">ELETRÔNICOS LTDA </text:p>
      <text:p text:style-name="Preformatted_20_Text">EUFRONIO AMURRIO </text:p>
      <text:p text:style-name="Preformatted_20_Text">CASTELLON </text:p>
      <text:p text:style-name="Preformatted_20_Text">RG: Y082722-2/SP </text:p>
      <text:p text:style-name="Preformatted_20_Text">R$2.100,00 </text:p>
      <text:p text:style-name="Preformatted_20_Text">MARCOS ANTONIO LIRA PAZ </text:p>
      <text:p text:style-name="Preformatted_20_Text">14.924.312/0001-04 </text:p>
      <text:p text:style-name="Preformatted_20_Text">R$6.676,46 </text:p>
      <text:p text:style-name="Preformatted_20_Text">ME </text:p>
      <text:p text:style-name="Preformatted_20_Text">DAKOTA AR CONDICIONADO </text:p>
      <text:p text:style-name="Preformatted_20_Text">20.920.804/0001-16 </text:p>
      <text:p text:style-name="Preformatted_20_Text">R$2.688,79 </text:p>
      <text:p text:style-name="Preformatted_20_Text">LTDA </text:p>
      <text:p text:style-name="Preformatted_20_Text">INFOARTH COMÉRCIO E </text:p>
      <text:p text:style-name="Preformatted_20_Text">18.132.504/0001-20 </text:p>
      <text:p text:style-name="Preformatted_20_Text">R$5.040,00 </text:p>
      <text:p text:style-name="Preformatted_20_Text">SERVIÇOS DE INFORMÁTICA </text:p>
      <text:p text:style-name="Preformatted_20_Text">LTDA </text:p>
      <text:p text:style-name="Preformatted_20_Text">BTE BUREAU TECNICO DE </text:p>
      <text:p text:style-name="Preformatted_20_Text">12.987.093/0001-79 </text:p>
      <text:p text:style-name="Preformatted_20_Text">R$14.411,07 </text:p>
      <text:p text:style-name="Preformatted_20_Text">SERVIÇOS EM EDIFICAÇÕES </text:p>
      <text:p text:style-name="Preformatted_20_Text">LTDA ME </text:p>
      <text:p text:style-name="Preformatted_20_Text">DANILO MAZUQUIN ROSA </text:p>
      <text:p text:style-name="Preformatted_20_Text"><text:soft-page-break/>21.125.255/0001-50 </text:p>
      <text:p text:style-name="Preformatted_20_Text">R$1.000,00 </text:p>
      <text:p text:style-name="Preformatted_20_Text">SANTOS </text:p>
      <text:p text:style-name="Preformatted_20_Text">JOSE ANTONIO PEREIRA DO </text:p>
      <text:p text:style-name="Preformatted_20_Text">26.723.949/0001-03 </text:p>
      <text:p text:style-name="Preformatted_20_Text">R$540,00 </text:p>
      <text:p text:style-name="Preformatted_20_Text">NASCIMENTO </text:p>
      <text:p text:style-name="Preformatted_20_Text">MOISES CAVALCANTE DE </text:p>
      <text:p text:style-name="Preformatted_20_Text">30.114.843/0001-80 </text:p>
      <text:p text:style-name="Preformatted_20_Text">R$650,00 </text:p>
      <text:p text:style-name="Preformatted_20_Text">SOUZA </text:p>
      <text:p text:style-name="Preformatted_20_Text">IMPERATRIZ EXTINTORES </text:p>
      <text:p text:style-name="Preformatted_20_Text">24.434.629/0001-86 </text:p>
      <text:p text:style-name="Preformatted_20_Text">R$400,000 </text:p>
      <text:p text:style-name="Preformatted_20_Text">PROAGIR CLUBE DE BENEFÍCIOS SOCIAIS </text:p>
      <text:p text:style-name="Preformatted_20_Text">34.002.229/0001-87 </text:p>
      <text:p text:style-name="Preformatted_20_Text">1329,60 </text:p>
      <text:p text:style-name="Preformatted_20_Text">Mono / roun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81" meta:word-count="186" meta:character-count="1508" meta:non-whitespace-character-count="1323"/>
    <meta:generator>LibreOffice/25.2.3.2$Windows_X86_64 LibreOffice_project/bbb074479178df812d175f709636b368952c2ce3</meta:generator>
  </office:meta>
</office:document-meta>
</file>